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49cm" fo:margin-right="0cm" fo:margin-top="0.007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49cm" fo:margin-right="0cm" fo:margin-top="0.28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016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1.308cm" fo:margin-right="0cm" fo:margin-top="0cm" fo:margin-bottom="0cm" fo:text-align="start" style:justify-single-word="false" fo:text-indent="-0.706cm" style:auto-text-indent="false"/>
    </style:style>
    <style:style style:name="P5" style:family="paragraph" style:parent-style-name="Text_20_body">
      <style:text-properties style:font-name="Times New Roman" fo:font-style="normal" style:font-style-asian="normal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top="0.136cm" fo:margin-bottom="0cm"/>
      <style:text-properties style:font-name="Times New Roman" fo:font-style="normal" style:font-style-asian="normal"/>
    </style:style>
    <style:style style:name="P8" style:family="paragraph" style:parent-style-name="Text_20_body">
      <style:paragraph-properties fo:margin-left="0cm" fo:margin-right="0.224cm" fo:margin-top="0.002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top="0.004cm" fo:margin-bottom="0cm"/>
    </style:style>
    <style:style style:name="P10" style:family="paragraph" style:parent-style-name="Text_20_body">
      <style:paragraph-properties fo:margin-left="13.215cm" fo:margin-right="0.224cm" fo:text-align="end" style:justify-single-word="false" fo:text-indent="-0.277cm" style:auto-text-indent="false"/>
    </style:style>
    <style:style style:name="P11" style:family="paragraph" style:parent-style-name="Text_20_body">
      <style:paragraph-properties fo:margin-left="0cm" fo:margin-right="0.24cm" fo:line-height="0.564cm" fo:text-align="end" style:justify-single-word="false" fo:text-indent="0cm" style:auto-text-indent="false"/>
    </style:style>
    <style:style style:name="P12" style:family="paragraph" style:parent-style-name="Text_20_body">
      <style:paragraph-properties fo:margin-top="0.557cm" fo:margin-bottom="0cm"/>
    </style:style>
    <style:style style:name="P13" style:family="paragraph" style:parent-style-name="Text_20_body">
      <style:paragraph-properties fo:margin-left="0.249cm" fo:margin-right="0cm" fo:text-indent="0cm" style:auto-text-indent="false"/>
    </style:style>
    <style:style style:name="P14" style:family="paragraph" style:parent-style-name="Text_20_body">
      <style:paragraph-properties fo:margin-left="0.249cm" fo:margin-right="0.748cm" fo:margin-top="0.002cm" fo:margin-bottom="0cm" fo:line-height="150%" fo:text-indent="0cm" style:auto-text-indent="false">
        <style:tab-stops>
          <style:tab-stop style:position="12.176cm" style:leader-style="dotted" style:leader-text="."/>
        </style:tab-stops>
      </style:paragraph-properties>
    </style:style>
    <style:style style:name="P15" style:family="paragraph" style:parent-style-name="Text_20_body">
      <style:paragraph-properties fo:margin-left="0.249cm" fo:margin-right="0.748cm" fo:margin-top="0.004cm" fo:margin-bottom="0cm" fo:line-height="148%" fo:text-indent="0cm" style:auto-text-indent="false"/>
    </style:style>
    <style:style style:name="P16" style:family="paragraph" style:parent-style-name="Text_20_body">
      <style:paragraph-properties fo:margin-top="0.076cm" fo:margin-bottom="0cm"/>
    </style:style>
    <style:style style:name="P17" style:family="paragraph" style:parent-style-name="Text_20_body">
      <style:paragraph-properties fo:margin-top="0.125cm" fo:margin-bottom="0cm"/>
      <style:text-properties fo:font-size="10pt" style:font-size-asian="10pt"/>
    </style:style>
    <style:style style:name="P18" style:family="paragraph" style:parent-style-name="Text_20_body">
      <style:paragraph-properties fo:margin-left="0.249cm" fo:margin-right="0.894cm" fo:line-height="150%" fo:text-indent="0cm" style:auto-text-indent="false"/>
    </style:style>
    <style:style style:name="P19" style:family="paragraph" style:parent-style-name="Text_20_body">
      <style:paragraph-properties fo:margin-top="0.064cm" fo:margin-bottom="0cm"/>
      <style:text-properties fo:font-weight="bold" style:font-weight-asian="bold"/>
    </style:style>
    <style:style style:name="P20" style:family="paragraph" style:parent-style-name="Text_20_body">
      <style:paragraph-properties fo:margin-top="0.071cm" fo:margin-bottom="0cm"/>
    </style:style>
    <style:style style:name="P21" style:family="paragraph" style:parent-style-name="Text_20_body">
      <style:paragraph-properties fo:margin-left="0.362cm" fo:margin-right="0cm" fo:text-indent="0cm" style:auto-text-indent="false"/>
    </style:style>
    <style:style style:name="P22" style:family="paragraph" style:parent-style-name="Text_20_body">
      <style:paragraph-properties fo:margin-top="0.205cm" fo:margin-bottom="0cm"/>
    </style:style>
    <style:style style:name="T1" style:family="text">
      <style:text-properties style:text-scale="80%"/>
    </style:style>
    <style:style style:name="T2" style:family="text">
      <style:text-properties fo:letter-spacing="0.051cm"/>
    </style:style>
    <style:style style:name="T3" style:family="text">
      <style:text-properties fo:letter-spacing="-0.004cm"/>
    </style:style>
    <style:style style:name="T4" style:family="text">
      <style:text-properties fo:letter-spacing="-0.004cm" style:text-scale="85%"/>
    </style:style>
    <style:style style:name="T5" style:family="text">
      <style:text-properties fo:letter-spacing="-0.004cm" style:text-scale="95%"/>
    </style:style>
    <style:style style:name="T6" style:family="text">
      <style:text-properties style:text-scale="85%"/>
    </style:style>
    <style:style style:name="T7" style:family="text">
      <style:text-properties fo:letter-spacing="-0.049cm" style:text-scale="85%"/>
    </style:style>
    <style:style style:name="T8" style:family="text">
      <style:text-properties fo:letter-spacing="-0.049cm" style:text-scale="95%"/>
    </style:style>
    <style:style style:name="T9" style:family="text">
      <style:text-properties fo:letter-spacing="-0.035cm" style:text-scale="85%"/>
    </style:style>
    <style:style style:name="T10" style:family="text">
      <style:text-properties style:text-scale="95%"/>
    </style:style>
    <style:style style:name="T11" style:family="text">
      <style:text-properties fo:letter-spacing="-0.028cm" style:text-scale="95%"/>
    </style:style>
    <style:style style:name="T12" style:family="text">
      <style:text-properties style:text-scale="75%"/>
    </style:style>
    <style:style style:name="T13" style:family="text">
      <style:text-properties fo:letter-spacing="0.141cm"/>
    </style:style>
    <style:style style:name="T14" style:family="text">
      <style:text-properties fo:letter-spacing="0.071cm"/>
    </style:style>
    <style:style style:name="T15" style:family="text">
      <style:text-properties fo:letter-spacing="-0.007cm"/>
    </style:style>
    <style:style style:name="T16" style:family="text">
      <style:text-properties fo:letter-spacing="-0.007cm" style:text-scale="85%"/>
    </style:style>
    <style:style style:name="T17" style:family="text">
      <style:text-properties fo:letter-spacing="-0.018cm"/>
    </style:style>
    <style:style style:name="T18" style:family="text">
      <style:text-properties fo:letter-spacing="-0.016cm"/>
    </style:style>
    <style:style style:name="T19" style:family="text">
      <style:text-properties fo:letter-spacing="-0.009cm"/>
    </style:style>
    <style:style style:name="T20" style:family="text">
      <style:text-properties fo:letter-spacing="-0.009cm" style:text-scale="80%"/>
    </style:style>
    <style:style style:name="T21" style:family="text">
      <style:text-properties fo:letter-spacing="-0.012cm"/>
    </style:style>
    <style:style style:name="T22" style:family="text">
      <style:text-properties fo:letter-spacing="-0.011cm"/>
    </style:style>
    <style:style style:name="T23" style:family="text">
      <style:text-properties fo:font-size="14pt" fo:letter-spacing="-0.004cm" fo:font-style="italic" style:font-size-asian="14pt" style:font-style-asian="italic" style:text-scale="75%"/>
    </style:style>
    <style:style style:name="T24" style:family="text">
      <style:text-properties fo:font-size="14pt" fo:font-style="italic" style:font-size-asian="14pt" style:font-style-asian="italic"/>
    </style:style>
    <style:style style:name="T25" style:family="text">
      <style:text-properties fo:font-size="10pt" fo:font-style="italic" style:font-size-asian="10pt" style:font-style-asian="italic"/>
    </style:style>
    <style:style style:name="T26" style:family="text">
      <style:text-properties fo:font-size="10pt" fo:font-style="italic" style:font-size-asian="10pt" style:font-style-asian="italic" style:text-scale="85%"/>
    </style:style>
    <style:style style:name="T27" style:family="text">
      <style:text-properties fo:font-size="10pt" fo:letter-spacing="0.023cm" fo:font-style="italic" style:font-size-asian="10pt" style:font-style-asian="italic"/>
    </style:style>
    <style:style style:name="T28" style:family="text">
      <style:text-properties fo:font-size="10pt" fo:letter-spacing="0.012cm" fo:font-style="italic" style:font-size-asian="10pt" style:font-style-asian="italic"/>
    </style:style>
    <style:style style:name="T29" style:family="text">
      <style:text-properties fo:font-size="10pt" fo:letter-spacing="0.034cm" fo:font-style="italic" style:font-size-asian="10pt" style:font-style-asian="italic"/>
    </style:style>
    <style:style style:name="T30" style:family="text">
      <style:text-properties fo:font-size="10pt" fo:letter-spacing="-0.004cm" fo:font-style="italic" style:font-size-asian="10pt" style:font-style-asian="italic" style:text-scale="85%"/>
    </style:style>
    <style:style style:name="T31" style:family="text">
      <style:text-properties fo:letter-spacing="-0.002cm" style:text-scale="80%"/>
    </style:style>
    <style:style style:name="T32" style:family="text">
      <style:text-properties fo:letter-spacing="-0.002cm" style:text-scale="85%"/>
    </style:style>
    <style:style style:name="T33" style:family="text">
      <style:text-properties fo:letter-spacing="-0.005cm" style:text-scale="80%"/>
    </style:style>
    <style:style style:name="T34" style:family="text">
      <style:text-properties fo:letter-spacing="0.053cm"/>
    </style:style>
    <style:style style:name="T35" style:family="text">
      <style:text-properties fo:letter-spacing="0.058cm"/>
    </style:style>
    <style:style style:name="T36" style:family="text">
      <style:text-properties fo:letter-spacing="0.048cm"/>
    </style:style>
    <style:style style:name="T37" style:family="text">
      <style:text-properties fo:letter-spacing="0.049cm"/>
    </style:style>
    <style:style style:name="T38" style:family="text">
      <style:text-properties fo:letter-spacing="-0.026cm" style:text-scale="85%"/>
    </style:style>
    <style:style style:name="T39" style:family="text">
      <style:text-properties fo:letter-spacing="-0.014cm"/>
    </style:style>
    <style:style style:name="T40" style:family="text">
      <style:text-properties fo:letter-spacing="-0.019cm" style:text-scale="85%"/>
    </style:style>
    <style:style style:name="T41" style:family="text">
      <style:text-properties fo:letter-spacing="-0.021cm"/>
    </style:style>
    <style:style style:name="T42" style:family="text">
      <style:text-properties fo:font-size="11.5pt" fo:letter-spacing="-0.004cm" fo:font-style="italic" style:font-size-asian="11.5pt" style:font-style-asian="italic" style:text-scale="75%"/>
    </style:style>
    <style:style style:name="T43" style:family="text">
      <style:text-properties fo:font-size="11.5pt" fo:font-style="italic" style:font-size-asian="11.5pt" style:font-style-asian="italic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p text:style-name="P7"/>
        <text:p text:style-name="P8"><text:span text:style-name="T1">Łódź,</text:span><text:span text:style-name="T2"> </text:span><text:span text:style-name="T4">………………..</text:span></text:p>
        <text:p text:style-name="Text_20_body"/>
        <text:p text:style-name="P9"/>
        <text:p text:style-name="P10"><text:span text:style-name="T6">Dyrektor SP</text:span><text:span text:style-name="T7"> </text:span><text:span text:style-name="T6">nr 152</text:span></text:p>
        <text:p text:style-name="P10"><text:span text:style-name="T6">im.</text:span><text:span text:style-name="T9"> Elizy</text:span><text:span text:style-name="T6"> </text:span><text:span text:style-name="T10">Orzeszkowej</text:span><text:span text:style-name="T11"> </text:span><text:span text:style-name="T8"><text:s/></text:span><text:span text:style-name="T10">w</text:span></text:p>
        <text:p text:style-name="P11"><text:span text:style-name="T5">Łodzi</text:span></text:p>
        <text:p text:style-name="P12"/>
        <text:p text:style-name="P14"><text:span text:style-name="T12">W</text:span><text:span text:style-name="T13"> </text:span><text:span text:style-name="T12">związku</text:span><text:span text:style-name="T13"> </text:span><text:span text:style-name="T12">ze</text:span><text:span text:style-name="T14"> </text:span><text:span text:style-name="T12">zwolnieniem</text:span><text:span text:style-name="T13"> </text:span><text:span text:style-name="T12">syna/</text:span><text:span text:style-name="T14"> </text:span><text:span text:style-name="T12">córki*…………..…………………………………………..</text:span><text:span text:style-name="T14"> </text:span><text:span text:style-name="T1">ucz.</text:span><text:span text:style-name="T15"> </text:span><text:span text:style-name="T1">kl.</text:span><text:span text:style-name="T17"> </text:span><text:span text:style-name="T1">………..</text:span><text:span text:style-name="T18"> </text:span><text:span text:style-name="T1">w</text:span><text:span text:style-name="T19"> </text:span><text:span text:style-name="T1">okresie</text:span><text:span text:style-name="T19"> </text:span><text:span text:style-name="T1">od</text:span><text:span text:style-name="T21"> </text:span><text:span text:style-name="T1">……..………..…</text:span><text:span text:style-name="T22"> </text:span><text:span text:style-name="T20">do</text:span><text:tab/><text:span text:style-name="T4">zzajęćwychowania</text:span></text:p>
        <text:p text:style-name="P15"><text:span text:style-name="T1">fizycznego zwracam się z prośbą o zwolnienie syna/ córki* z obowiązku obecności na </text:span><text:span text:style-name="T6">w/w zajęciach</text:span> <text:span text:style-name="T6">w dniach,</text:span> <text:span text:style-name="T6">gdy są one na pierwszej/ostatniej lekcji:</text:span></text:p>
        <text:p text:style-name="P1"><text:span text:style-name="T23">………………………………………………………………………..….……..…………………..</text:span></text:p>
        <text:p text:style-name="P2"><text:span text:style-name="T23">………………………………………………………………………….….……………………….</text:span></text:p>
        <text:p text:style-name="P16"/>
        <text:p text:style-name="P3"><text:span text:style-name="T26">(wypisać</text:span><text:span text:style-name="T27"> </text:span><text:span text:style-name="T26">dni</text:span><text:span text:style-name="T27"> </text:span><text:span text:style-name="T26">tygodnia</text:span><text:span text:style-name="T28"> </text:span><text:span text:style-name="T26">i</text:span><text:span text:style-name="T29"> </text:span><text:span text:style-name="T26">godziny</text:span><text:span text:style-name="T27"> </text:span><text:span text:style-name="T30">zajęć)</text:span></text:p>
        <text:p text:style-name="P6"/>
        <text:p text:style-name="P6"/>
        <text:p text:style-name="P6"/>
        <text:p text:style-name="P17"/>
        <text:p text:style-name="P18"><text:span text:style-name="T1">Biorę</text:span><text:span text:style-name="T31"> </text:span><text:span text:style-name="T1">na siebie pełną odpowiedzialność prawną za</text:span><text:span text:style-name="T31"> </text:span><text:span text:style-name="T1">pobyt</text:span><text:span text:style-name="T33"> </text:span><text:span text:style-name="T1">i bezpieczeństwo córki/syna*</text:span><text:span text:style-name="T14"> </text:span><text:span text:style-name="T6">w</text:span> <text:span text:style-name="T6">tym</text:span> <text:span text:style-name="T6">czasie</text:span> <text:span text:style-name="T6">poza</text:span> <text:span text:style-name="T6">terenem</text:span><text:span text:style-name="T34"> </text:span><text:span text:style-name="T6">szkoły.</text:span> <text:span text:style-name="T6">………………………………</text:span></text:p>
        <text:p text:style-name="Title">Decyzja<text:span text:style-name="T19"> </text:span>dyrektora<text:span text:style-name="T19"> </text:span><text:span text:style-name="T3">szkoły:</text:span></text:p>
        <text:p text:style-name="P19"/>
        <text:p text:style-name="P13"><text:span text:style-name="T6">Wyrażam</text:span><text:span text:style-name="T35"> </text:span><text:span text:style-name="T6">zgodę/</text:span><text:span text:style-name="T35"> </text:span><text:span text:style-name="T6">nie</text:span><text:span text:style-name="T36"> </text:span><text:span text:style-name="T6">wyrażam</text:span><text:span text:style-name="T37"> </text:span><text:span text:style-name="T4">zgody*</text:span></text:p>
        <text:p text:style-name="P20"/>
        <text:p text:style-name="P21"><text:span text:style-name="T6">Uwaga:</text:span><text:span text:style-name="T4"> </text:span><text:span text:style-name="T6">W</text:span><text:span text:style-name="T32"> </text:span><text:span text:style-name="T6">czasie</text:span><text:span text:style-name="T32"> </text:span><text:span text:style-name="T6">gdy</text:span><text:span text:style-name="T32"> </text:span><text:span text:style-name="T6">uczeń</text:span><text:span text:style-name="T38"> </text:span><text:span text:style-name="T6">jest</text:span><text:span text:style-name="T4"> </text:span><text:span text:style-name="T6">zwolniony</text:span><text:span text:style-name="T17"> </text:span><text:span text:style-name="T6">nie</text:span><text:span text:style-name="T16"> </text:span><text:span text:style-name="T6">może</text:span><text:span text:style-name="T4"> </text:span><text:span text:style-name="T6">przebywać</text:span><text:span text:style-name="T39"> </text:span><text:span text:style-name="T6">na</text:span><text:span text:style-name="T40"> </text:span><text:span text:style-name="T6">terenie</text:span><text:span text:style-name="T41"> </text:span><text:span text:style-name="T4">szkoły.</text:span></text:p>
        <text:p text:style-name="Text_20_body"/>
        <text:p text:style-name="Text_20_body"/>
        <text:p text:style-name="Text_20_body"/>
        <text:p text:style-name="Text_20_body"/>
        <text:p text:style-name="P22"/>
        <text:p text:style-name="P4"><text:span text:style-name="T42">……………………………………………</text:span><text:span text:style-name="T43"> (podpis dyrektora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4pt" fo:language="pl" fo:country="PL" fo:font-style="italic" style:font-name-asian="Arial2" style:font-size-asian="14pt" style:language-asian="en" style:country-asian="US" style:font-style-asian="italic" style:font-name-complex="Arial2" style:font-size-complex="14pt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49cm" fo:margin-right="0cm" fo:margin-top="0.358cm" fo:margin-bottom="0cm" fo:text-align="start" style:justify-single-word="false" fo:text-indent="0cm" style:auto-text-indent="false"/>
      <style:text-properties style:font-name="Arial1" fo:font-size="14pt" fo:language="pl" fo:country="PL" fo:font-style="italic" fo:font-weight="bold" style:font-name-asian="Arial2" style:font-size-asian="14pt" style:language-asian="en" style:country-asian="US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Andrzejczyk</meta:initial-creator>
    <meta:creation-date>2026-02-09T11:17:16</meta:creation-date>
    <dc:date>2026-02-09T12:17:57.01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4" meta:word-count="101" meta:character-count="7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